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1" svg:font-family="'MS Mincho', 'ＭＳ 明朝'" style:font-family-generic="roma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83cm" table:align="left" style:writing-mode="lr-tb"/>
    </style:style>
    <style:style style:name="Tableau1.A" style:family="table-column">
      <style:table-column-properties style:column-width="2.274cm"/>
    </style:style>
    <style:style style:name="Tableau1.B" style:family="table-column">
      <style:table-column-properties style:column-width="0.624cm"/>
    </style:style>
    <style:style style:name="Tableau1.C" style:family="table-column">
      <style:table-column-properties style:column-width="1.653cm"/>
    </style:style>
    <style:style style:name="Tableau1.D" style:family="table-column">
      <style:table-column-properties style:column-width="0.501cm"/>
    </style:style>
    <style:style style:name="Tableau1.E" style:family="table-column">
      <style:table-column-properties style:column-width="1.852cm"/>
    </style:style>
    <style:style style:name="Tableau1.F" style:family="table-column">
      <style:table-column-properties style:column-width="0.397cm"/>
    </style:style>
    <style:style style:name="Tableau1.G" style:family="table-column">
      <style:table-column-properties style:column-width="1.298cm"/>
    </style:style>
    <style:style style:name="Tableau1.H" style:family="table-column">
      <style:table-column-properties style:column-width="0.503cm"/>
    </style:style>
    <style:style style:name="Tableau1.I" style:family="table-column">
      <style:table-column-properties style:column-width="1.057cm"/>
    </style:style>
    <style:style style:name="Tableau1.J" style:family="table-column">
      <style:table-column-properties style:column-width="1.429cm"/>
    </style:style>
    <style:style style:name="Tableau1.K" style:family="table-column">
      <style:table-column-properties style:column-width="1.561cm"/>
    </style:style>
    <style:style style:name="Tableau1.L" style:family="table-column">
      <style:table-column-properties style:column-width="1.64cm"/>
    </style:style>
    <style:style style:name="Tableau1.M" style:family="table-column">
      <style:table-column-properties style:column-width="2.434cm"/>
    </style:style>
    <style:style style:name="Tableau1.N" style:family="table-column">
      <style:table-column-properties style:column-width="2.06cm"/>
    </style:style>
    <style:style style:name="Tableau1.1" style:family="table-row">
      <style:table-row-properties style:row-height="0.801cm" fo:keep-together="auto"/>
    </style:style>
    <style:style style:name="Tableau1.A1" style:family="table-cell">
      <style:table-cell-properties style:vertical-align="middle" fo:background-color="#808080" fo:padding="0cm" fo:border="0.1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M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B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M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leau1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B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M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leau1.A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B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E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F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M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leau1.A6" style:family="table-cell">
      <style:table-cell-properties style:vertical-align="middle" fo:background-color="#808080" fo:padding="0.097cm" fo:border="0.1pt solid #000000" style:writing-mode="lr-tb">
        <style:background-image/>
      </style:table-cell-properties>
    </style:style>
    <style:style style:name="Tableau1.7" style:family="table-row">
      <style:table-row-properties style:row-height="1.025cm" fo:keep-together="auto"/>
    </style:style>
    <style:style style:name="Tableau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J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8" style:family="table-row">
      <style:table-row-properties style:min-row-height="0.572cm" fo:keep-together="auto"/>
    </style:style>
    <style:style style:name="Tableau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9" style:family="table-row">
      <style:table-row-properties fo:keep-together="auto"/>
    </style:style>
    <style:style style:name="Tableau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10" style:family="table-row">
      <style:table-row-properties fo:keep-together="auto"/>
    </style:style>
    <style:style style:name="Tableau1.A10" style:family="table-cell">
      <style:table-cell-properties style:vertical-align="top" fo:background-color="#80808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.11" style:family="table-row">
      <style:table-row-properties fo:keep-together="auto"/>
    </style:style>
    <style:style style:name="Tableau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K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12" style:family="table-row">
      <style:table-row-properties fo:keep-together="auto"/>
    </style:style>
    <style:style style:name="Tableau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K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13" style:family="table-row">
      <style:table-row-properties fo:keep-together="auto"/>
    </style:style>
    <style:style style:name="Tableau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K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L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N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14" style:family="table-row">
      <style:table-row-properties fo:keep-together="auto"/>
    </style:style>
    <style:style style:name="Tableau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K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L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N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16" style:family="table-row">
      <style:table-row-properties style:min-row-height="1.981cm" fo:keep-together="auto"/>
    </style:style>
    <style:style style:name="Tableau1.A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18" style:family="table-row">
      <style:table-row-properties style:min-row-height="2.328cm" fo:keep-together="auto"/>
    </style:style>
    <style:style style:name="Tableau1.A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19" style:family="table-row">
      <style:table-row-properties style:min-row-height="2.275cm" fo:keep-together="auto"/>
    </style:style>
    <style:style style:name="Tableau1.A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21" style:family="table-row">
      <style:table-row-properties style:min-row-height="2.321cm" fo:keep-together="auto"/>
    </style:style>
    <style:style style:name="Tableau1.A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22" style:family="table-row">
      <style:table-row-properties style:row-height="2.746cm" fo:keep-together="auto"/>
    </style:style>
    <style:style style:name="Tableau1.A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23" style:family="table-row">
      <style:table-row-properties style:min-row-height="2.778cm" fo:keep-together="auto"/>
    </style:style>
    <style:style style:name="Tableau1.A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2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24" style:family="table-row">
      <style:table-row-properties style:min-row-height="2.078cm" fo:keep-together="auto"/>
    </style:style>
    <style:style style:name="Tableau1.A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I2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25" style:family="table-row">
      <style:table-row-properties style:min-row-height="1.005cm" fo:keep-together="auto"/>
    </style:style>
    <style:style style:name="Tableau1.A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I2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27" style:family="table-row">
      <style:table-row-properties style:min-row-height="14.062cm" fo:keep-together="auto"/>
    </style:style>
    <style:style style:name="Tableau1.A2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28" style:family="table-row">
      <style:table-row-properties style:row-height="1.72cm" fo:keep-together="auto"/>
    </style:style>
    <style:style style:name="Tableau1.A28" style:family="table-cell">
      <style:table-cell-properties style:vertical-align="top" fo:padding="0.097cm" fo:border="0.1pt solid #000000" style:writing-mode="lr-tb"/>
    </style:style>
    <style:style style:name="Tableau1.29" style:family="table-row">
      <style:table-row-properties style:row-height="4.815cm" fo:keep-together="auto"/>
    </style:style>
    <style:style style:name="Tableau1.A2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4.501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4.501cm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4.501cm"/>
        </style:tab-stops>
      </style:paragraph-properties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4.501cm"/>
        </style:tab-stops>
      </style:paragraph-properties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4.001cm"/>
          <style:tab-stop style:position="4.50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ext_20_body">
      <style:paragraph-properties fo:margin-top="0cm" fo:margin-bottom="0.212cm" loext:contextual-spacing="false" fo:text-align="center" style:justify-single-word="false">
        <style:tab-stops>
          <style:tab-stop style:position="4.001cm"/>
          <style:tab-stop style:position="4.501cm"/>
        </style:tab-stops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0.847cm"/>
          <style:tab-stop style:position="10.68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margin-left="9.999cm" fo:margin-right="0cm" fo:text-indent="0cm" style:auto-text-indent="false" style:snap-to-layout-grid="false"/>
      <style:text-properties fo:font-size="11pt" style:font-size-asian="11pt" style:font-size-complex="11pt"/>
    </style:style>
    <style:style style:name="P17" style:family="paragraph" style:parent-style-name="Table_20_Contents">
      <style:paragraph-properties fo:margin-left="9.999cm" fo:margin-right="0cm" fo:text-align="center" style:justify-single-word="false" fo:text-indent="0cm" style:auto-text-indent="false"/>
      <style:text-properties fo:font-size="11pt" style:font-name-asian="Times New Roman" style:font-size-asian="11pt" style:font-name-complex="Times New Roman" style:font-size-complex="11pt"/>
    </style:style>
    <style:style style:name="P18" style:family="paragraph" style:parent-style-name="Table_20_Contents">
      <style:paragraph-properties fo:margin-left="9.999cm" fo:margin-right="0cm" fo:text-align="center" style:justify-single-word="false" fo:text-indent="0cm" style:auto-text-indent="false"/>
    </style:style>
    <style:style style:name="P19" style:family="paragraph" style:parent-style-name="Subtitle">
      <style:paragraph-properties fo:text-align="center" style:justify-single-word="false">
        <style:tab-stops>
          <style:tab-stop style:position="4.001cm"/>
          <style:tab-stop style:position="4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ubtitle">
      <style:paragraph-properties fo:text-align="center" style:justify-single-word="false">
        <style:tab-stops>
          <style:tab-stop style:position="4.001cm"/>
          <style:tab-stop style:position="4.501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001cm"/>
          <style:tab-stop style:position="4.501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f3747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0b343" style:font-size-asian="14pt" style:font-weight-asian="bold" style:font-size-complex="14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size="11pt" style:text-underline-style="none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style:font-name-asian="Times New Roman" style:font-size-asian="11pt" style:font-name-complex="Times New Roman" style:font-size-complex="11pt"/>
    </style:style>
    <style:style style:name="T9" style:family="text">
      <style:text-properties fo:font-size="11pt" fo:font-style="normal" style:font-size-asian="11pt" style:font-style-asian="normal" style:font-size-complex="11pt" style:font-style-complex="normal"/>
    </style:style>
    <style:style style:name="T10" style:family="text">
      <style:text-properties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11" style:family="text">
      <style:text-properties officeooo:rsid="000f3747"/>
    </style:style>
    <style:style style:name="T12" style:family="text">
      <style:text-properties officeooo:rsid="0010b3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ÉTABLISSEMENT DE LA LISTE D’APTITUDE AUX FONCTIONS DE COMMISSAIRE ENQUÊTEUR AU TITRE DE L’ANNÉE 202</text:span><text:span text:style-name="T3">4</text:span></text:p>
      <text:p text:style-name="P19"/>
      <text:p text:style-name="P20">FICHE DE CANDIDATURE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row table:style-name="Tableau1.1">
          <table:table-cell table:style-name="Tableau1.A1" table:number-columns-spanned="14" office:value-type="string">
            <text:p text:style-name="P2">RENSEIGNEMENTS PERSONNE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9">Nom</text:p>
          </table:table-cell>
          <table:table-cell table:style-name="Tableau1.B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M5" table:number-rows-spanned="4" table:number-columns-spanned="2" office:value-type="string">
            <text:p text:style-name="P9">PHOTO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9">Prénom(s)</text:p>
          </table:table-cell>
          <table:table-cell table:style-name="Tableau1.B3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9">Adresse</text:p>
          </table:table-cell>
          <table:table-cell table:style-name="Tableau1.B4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9">Code Postal</text:p>
          </table:table-cell>
          <table:table-cell table:style-name="Tableau1.B5" table:number-columns-spanned="3" office:value-type="string">
            <text:p text:style-name="P9"/>
          </table:table-cell>
          <table:covered-table-cell/>
          <table:covered-table-cell/>
          <table:table-cell table:style-name="Tableau1.E5" office:value-type="string">
            <text:p text:style-name="P9">Ville</text:p>
          </table:table-cell>
          <table:table-cell table:style-name="Tableau1.F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6" table:number-columns-spanned="14" office:value-type="string">
            <text:p text:style-name="P11">DONNÉES NÉCESSAIRES A LA SAISINE DU CASIER JUDICI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office:value-type="string">
            <text:p text:style-name="P9">Date de naissance</text:p>
          </table:table-cell>
          <table:table-cell table:style-name="Tableau1.B7" table:number-columns-spanned="3" office:value-type="string">
            <text:p text:style-name="P9"/>
          </table:table-cell>
          <table:covered-table-cell/>
          <table:covered-table-cell/>
          <table:table-cell table:style-name="Tableau1.E7" table:number-columns-spanned="5" office:value-type="string">
            <text:p text:style-name="P9">Lieu et département de naissance</text:p>
          </table:table-cell>
          <table:covered-table-cell/>
          <table:covered-table-cell/>
          <table:covered-table-cell/>
          <table:covered-table-cell/>
          <table:table-cell table:style-name="Tableau1.J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4" office:value-type="string">
            <text:p text:style-name="P9">Nom et prénom du père</text:p>
          </table:table-cell>
          <table:covered-table-cell/>
          <table:covered-table-cell/>
          <table:covered-table-cell/>
          <table:table-cell table:style-name="Tableau1.E8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table:number-columns-spanned="4" office:value-type="string">
            <text:p text:style-name="P9">Nom et prénom de la mère</text:p>
          </table:table-cell>
          <table:covered-table-cell/>
          <table:covered-table-cell/>
          <table:covered-table-cell/>
          <table:table-cell table:style-name="Tableau1.E9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0" table:number-columns-spanned="14" office:value-type="string">
            <text:p text:style-name="P12">MOYENS DE COMMUN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2" office:value-type="string">
            <text:p text:style-name="P9">Tél. fixe</text:p>
          </table:table-cell>
          <table:covered-table-cell/>
          <table:table-cell table:style-name="Tableau1.C1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au1.H11" table:number-columns-spanned="3" office:value-type="string">
            <text:p text:style-name="P9">Tél. portable</text:p>
          </table:table-cell>
          <table:covered-table-cell/>
          <table:covered-table-cell/>
          <table:table-cell table:style-name="Tableau1.K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12" table:number-columns-spanned="2" office:value-type="string">
            <text:p text:style-name="P9">Télécopie</text:p>
          </table:table-cell>
          <table:covered-table-cell/>
          <table:table-cell table:style-name="Tableau1.C1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au1.H12" table:number-columns-spanned="3" office:value-type="string">
            <text:p text:style-name="P9">Courriel</text:p>
          </table:table-cell>
          <table:covered-table-cell/>
          <table:covered-table-cell/>
          <table:table-cell table:style-name="Tableau1.K1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13" table:number-columns-spanned="7" office:value-type="string">
            <text:p text:style-name="P9">Cochez la case si vous disposez d’un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3" table:number-columns-spanned="3" office:value-type="string">
            <text:p text:style-name="P9">Véhicule</text:p>
          </table:table-cell>
          <table:covered-table-cell/>
          <table:covered-table-cell/>
          <table:table-cell table:style-name="Tableau1.K13" office:value-type="string">
            <text:p text:style-name="P9"/>
          </table:table-cell>
          <table:table-cell table:style-name="Tableau1.L13" table:number-columns-spanned="2" office:value-type="string">
            <text:p text:style-name="P9">Secrétariat</text:p>
          </table:table-cell>
          <table:covered-table-cell/>
          <table:table-cell table:style-name="Tableau1.N13" office:value-type="string">
            <text:p text:style-name="P9"/>
          </table:table-cell>
        </table:table-row>
        <table:table-row table:style-name="Tableau1.14">
          <table:table-cell table:style-name="Tableau1.A14" table:number-columns-spanned="2" office:value-type="string">
            <text:p text:style-name="P9">Ordinateur </text:p>
          </table:table-cell>
          <table:covered-table-cell/>
          <table:table-cell table:style-name="Tableau1.C14" office:value-type="string">
            <text:p text:style-name="P9"/>
          </table:table-cell>
          <table:table-cell table:style-name="Tableau1.D14" table:number-columns-spanned="3" office:value-type="string">
            <text:p text:style-name="P9">Accès Internet</text:p>
          </table:table-cell>
          <table:covered-table-cell/>
          <table:covered-table-cell/>
          <table:table-cell table:style-name="Tableau1.G14" office:value-type="string">
            <text:p text:style-name="P9"/>
          </table:table-cell>
          <table:table-cell table:style-name="Tableau1.H14" table:number-columns-spanned="3" office:value-type="string">
            <text:p text:style-name="P9">Photocopieur</text:p>
          </table:table-cell>
          <table:covered-table-cell/>
          <table:covered-table-cell/>
          <table:table-cell table:style-name="Tableau1.K14" office:value-type="string">
            <text:p text:style-name="P9"/>
          </table:table-cell>
          <table:table-cell table:style-name="Tableau1.L14" table:number-columns-spanned="2" office:value-type="string">
            <text:p text:style-name="P9">Scanner</text:p>
          </table:table-cell>
          <table:covered-table-cell/>
          <table:table-cell table:style-name="Tableau1.N14" office:value-type="string">
            <text:p text:style-name="P9"/>
          </table:table-cell>
        </table:table-row>
        <table:table-row table:style-name="Tableau1.1">
          <table:table-cell table:style-name="Tableau1.A6" table:number-columns-spanned="14" office:value-type="string">
            <text:p text:style-name="P12">VOTRE PARCOURS PERSONNE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6" table:number-columns-spanned="3" office:value-type="string">
            <text:p text:style-name="P9">Formation initiale </text:p>
            <text:p text:style-name="P8">(dernier diplôme et/ou niveau d'études atteint)</text:p>
          </table:table-cell>
          <table:covered-table-cell/>
          <table:covered-table-cell/>
          <table:table-cell table:style-name="Tableau1.D16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7" table:number-columns-spanned="3" office:value-type="string">
            <text:p text:style-name="P9">Formation continue ou Validation des Acquis de l'Expérience (compétences <text:s/>acquises)</text:p>
          </table:table-cell>
          <table:covered-table-cell/>
          <table:covered-table-cell/>
          <table:table-cell table:style-name="Tableau1.D17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18" table:number-columns-spanned="3" office:value-type="string">
            <text:p text:style-name="P9">Expérience professionnelle</text:p>
          </table:table-cell>
          <table:covered-table-cell/>
          <table:covered-table-cell/>
          <table:table-cell table:style-name="Tableau1.D18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9">
          <table:table-cell table:style-name="Tableau1.A19" table:number-columns-spanned="3" office:value-type="string">
            <text:p text:style-name="P9">Expérience extra-professionnelle (en lien avec votre candidature)</text:p>
          </table:table-cell>
          <table:covered-table-cell/>
          <table:covered-table-cell/>
          <table:table-cell table:style-name="Tableau1.D19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6" table:number-columns-spanned="14" office:value-type="string">
            <text:p text:style-name="P12">VOTRE SIT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1">
          <table:table-cell table:style-name="Tableau1.A21" table:number-columns-spanned="3" office:value-type="string">
            <text:p text:style-name="P14"><text:span text:style-name="T4">Vous êtes/serez </text:span><text:span text:style-name="T5">en activité</text:span><text:span text:style-name="T4"> au cours des années prochaines (préciser votre activité professionnelle, le lieu et la durée d'exercice)</text:span></text:p>
          </table:table-cell>
          <table:covered-table-cell/>
          <table:covered-table-cell/>
          <table:table-cell table:style-name="Tableau1.D2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2">
          <table:table-cell table:style-name="Tableau1.A22" table:number-columns-spanned="3" office:value-type="string">
            <text:p text:style-name="P14"><text:span text:style-name="T4">Vous êtes/serez </text:span><text:span text:style-name="T5">en retraite</text:span><text:span text:style-name="T4"> (préciser la date de départ en retraite effective ou envisagée et l'activité exercée avant la retraite)</text:span></text:p>
          </table:table-cell>
          <table:covered-table-cell/>
          <table:covered-table-cell/>
          <table:table-cell table:style-name="Tableau1.D2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1.23">
          <table:table-cell table:style-name="Tableau1.A23" table:number-columns-spanned="3" office:value-type="string">
            <text:p text:style-name="P14"><text:span text:style-name="T4">Vous avez d’autres </text:span><text:span text:style-name="T5">engagements</text:span><text:span text:style-name="T4"> (en milieu associatif, par ex.) ou vous exercez un </text:span><text:span text:style-name="T5">mandat électif </text:span><text:span text:style-name="T6">;</text:span></text:p>
            <text:p text:style-name="P9">dans ces cas préciser la nature, la durée et le lieu d’exercice de vos fonctions</text:p>
          </table:table-cell>
          <table:covered-table-cell/>
          <table:covered-table-cell/>
          <table:table-cell table:style-name="Tableau1.D23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4">
          <table:table-cell table:style-name="Tableau1.A24" table:number-columns-spanned="8" office:value-type="string">
            <text:p text:style-name="P9">Disponibilités dont vous disposerez pour exercer les fonctions de commissaire enquêteur (contraintes familiales, extra-professionnelles, .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2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5">
          <table:table-cell table:style-name="Tableau1.A25" table:number-columns-spanned="8" office:value-type="string">
            <text:p text:style-name="P9">Avez-vous déjà été inscrit sur une liste de commissaires enquêteurs, si oui préciser l'année et le départemen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2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6" table:number-columns-spanned="14" office:value-type="string">
            <text:p text:style-name="P12">VOTRE MOTIV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7">
          <table:table-cell table:style-name="Tableau1.A27" table:number-columns-spanned="14" office:value-type="string">
            <text:p text:style-name="P13">NB : vous pouvez notamment vous interroger sur les points suivants : comment avez-vous eu connaissance des missions du commissaire enquêteur ? A quoi sert, selon vous, une enquête publique et quel est le rôle du commissaire enquêteur ? </text:p>
            <text:p text:style-name="P15"><text:span text:style-name="T7">En quoi votre expérience pourrait être utile ? Quelles sont les qualités que vous pourriez mettre en œuvre? Pour quelles raisons souhaitez-vous exercer ces missions et qu’en attendez-vous ? De quelle formation auriez-vous besoin pour les exercer ?</text:span><text:span text:style-name="T4"> </text:span>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8">
          <table:table-cell table:style-name="Tableau1.A28" table:number-columns-spanned="14" office:value-type="string">
            <text:p text:style-name="P16">Fait à <text:s text:c="32"/>, le </text:p>
            <text:p text:style-name="P17"><text:s text:c="50"/></text:p>
            <text:p text:style-name="P18"><text:span text:style-name="T8"><text:s text:c="64"/></text:span><text:span text:style-name="T4">(Signatu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9">
          <table:table-cell table:style-name="Tableau1.A29" table:number-columns-spanned="14" office:value-type="string">
            <text:p text:style-name="P4">Inscription à retourner par LETTRE RECOMMANDÉE avec ACCUSE de RÉCEPTION </text:p>
            <text:p text:style-name="P5">avant le 1er septembre 202<text:span text:style-name="T12">3</text:span></text:p>
            <text:p text:style-name="P3">Préfecture du Pas-de-Calais </text:p>
            <text:p text:style-name="P1"><text:span text:style-name="T10"><text:s/></text:span><text:span text:style-name="T9">Direction de la Coordination des <text:s/>Politiques <text:s/>Publiques et de l'Appui Territorial </text:span></text:p>
            <text:p text:style-name="P1"><text:span text:style-name="T10"><text:s/></text:span><text:span text:style-name="T9">Bureau des Installations Classées de l'Utilité Publique et de l'Environnement</text:span></text:p>
            <text:p text:style-name="P3">Secrétariat de la commission départementale chargée d’établir la liste d’aptitude aux fonctions de commissaire enquêteur</text:p>
            <text:p text:style-name="P3">Rue Ferdinand Buisson </text:p>
            <text:p text:style-name="P3">62020 ARRAS cedex 9</text:p>
            <text:p text:style-name="P1"><text:span text:style-name="T10"><text:s/></text:span><text:span text:style-name="T9">Tél. : 03.21.21.22.28</text:span></text:p>
            <text:p text:style-name="P3"><text:a xlink:type="simple" xlink:href="mailto:pref-commissaires-enqueteurs@pas-de-calais.gouv.fr" text:style-name="Internet_20_link" text:visited-style-name="Visited_20_Internet_20_Link">pref-commissaires-enqueteurs@pas-de-calais.gouv.fr</text:a>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1" svg:font-family="'MS Mincho', 'ＭＳ 明朝'" style:font-family-generic="roma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end" style:justify-single-word="false" fo:orphans="2" fo:widows="2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Police_20_par_20_défaut" style:display-name="Police par défaut" style:family="text"/>
    <style:style style:name="WW-Absatz-Standardschriftart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ETABLISSEMENT DE LA LISTE D’APTITUDE AUX FONCTIONS DE COMMISSAIRE ENQUETEUR AU TITRE DE L'ANNEE 2011</dc:title>
    <meta:creation-date>2023-05-05T12:21:18.660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0" meta:object-count="0" meta:page-count="2" meta:paragraph-count="55" meta:word-count="361" meta:character-count="2658" meta:non-whitespace-character-count="2188"/>
  </office:meta>
</office:document-meta>
</file>